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P1" style:family="paragraph" style:parent-style-name="Texte_5f_justify">
      <style:text-properties officeooo:paragraph-rsid="001c5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. Séguin n’avait jamais eu de bonheur avec ses chèvres.</text:p>
      <text:p text:style-name="P1">Il les perdait toutes de la même façon : un beau matin, elles cassaient leur corde, s’en allaient dans la montagne, et là-haut le loup les mangeait. Ni les caresses de leur maître, ni la peur du loup, rien ne les retenait. C’était, paraît-il, des chèvres indépendantes, voulant à tout prix le grand air et la liberté.</text:p>
      <text:p text:style-name="P1">Le brave M. Séguin, qui ne comprenait rien au caractère de ses bêtes, était consterné. Il disait :</text:p>
      <text:p text:style-name="P1">– C’est fini ; les chèvres s’ennuient chez moi, je n’en garderai pas une.</text:p>
      <text:p text:style-name="P1">Cependant, il ne se découragea pas, et, après avoir perdu six chèvres de la même manière, il en acheta une septième ; seulement, cette fois, il eut soin de la prendre toute jeune, pour qu’elle s’habituât à demeurer chez lui.</text:p>
      <text:p text:style-name="P1">Ah ! Gringoire, qu’elle était, jolie la petite chèvre de M. Séguin ! qu’elle était, jolie avec ses yeux doux, sa barbiche de sous-officier, ses sabots noirs et luisants, ses cornes zébrées et ses longs poils blancs qui lui faisaient une houppelande ! C’était presque aussi charmant que le cabri d’Esméralda, tu te rappelles, Gringoire ? – et puis, docile, caressante, se laissant traire sans bouger, sans mettre son pied dans l’écuelle. Un amour de petite chèvre…</text:p>
      <text:p text:style-name="P1">M. Séguin avait derrière sa maison un clos entouré d’aubépines. C’est là qu’il mit la nouvelle pensionnai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exte_5f_justify" style:display-name="Texte_justify" style:family="paragraph">
      <style:paragraph-properties fo:margin-left="0cm" fo:margin-right="0cm" fo:text-align="justify" style:justify-single-word="false" fo:text-indent="0.499cm" style:auto-text-indent="false"/>
      <style:text-properties style:font-name="Times New Roman" fo:font-family="'Times New Roman'" style:font-style-name="Normal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4T13:52:56.844300143</meta:creation-date>
    <dc:date>2021-12-14T13:53:26.973893794</dc:date>
    <meta:editing-duration>PT30S</meta:editing-duration>
    <meta:editing-cycles>1</meta:editing-cycles>
    <meta:document-statistic meta:table-count="0" meta:image-count="0" meta:object-count="0" meta:page-count="1" meta:paragraph-count="7" meta:word-count="231" meta:character-count="1339" meta:non-whitespace-character-count="1113"/>
    <meta:generator>LibreOffice/7.2.4.1$MacOSX_X86_64 LibreOffice_project/27d75539669ac387bb498e35313b970b7fe9c4f9</meta:generator>
  </office:meta>
</office:document-meta>
</file>