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3" svg:font-family="'Times New Roman'" style:font-adornments="Gras" style:font-family-generic="roman" style:font-pitch="variable"/>
  </office:font-face-decls>
  <office:automatic-styles>
    <style:style style:name="P1" style:family="paragraph" style:parent-style-name="Texte_5f_justify">
      <style:text-properties officeooo:paragraph-rsid="001943aa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Times New Roman1"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LA CHÈVRE DE M.SÉGUIN</text:span></text:p>
      <text:p text:style-name="Standard">Comment ! on t’offre une place de chroniqueur dans un bon journal de Paris, et tu as l’aplomb de refuser… Mais regarde-toi, malheureux garçon ! Regarde ce pourpoint troué, ces chausses en déroute, cette face maigre qui crie la faim. Voilà pourtant où t’a conduit la passion des belles rimes ! Voilà ce que t’ont valu dix ans de loyaux services dans les pages du sire Apollo… Est-ce que tu n’as pas honte, à la fin ?</text:p>
      <text:p text:style-name="Standard">Fais-toi donc chroniqueur, imbécile ! Fais-toi chroniqueur ! Tu gagneras de beaux écus à la rose, tu auras ton couvert chez Brébant, et tu pourras te montrer les jours de première avec une plume neuve à ta barrette…</text:p>
      <text:p text:style-name="Standard">Non ? Tu ne veux pas ?… Tu prétends rester libre à ta guise jusqu’au bout… Eh bien, écoute un peu l’histoire de la chèvre de M. Séguin. Tu verras ce que l’on gagne à vouloir vivre libre.</text:p>
      <text:p text:style-name="Tiret-long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3" svg:font-family="'Times New Roman'" style:font-adornments="Gras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cm" style:contextual-spacing="false"/>
      <style:text-properties style:font-name="Times New Roman" fo:font-family="'Times New Roman'" style:font-style-name="Norm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 Unicode MS1" style:font-family-complex="'Arial Unicode MS'" style:font-family-generic-complex="swiss"/>
    </style:style>
    <style:style style:name="Texte_5f_justify" style:display-name="Texte_justify" style:family="paragraph">
      <style:paragraph-properties fo:margin-left="0cm" fo:margin-right="0cm" fo:text-align="justify" style:justify-single-word="false" fo:text-indent="0.499cm" style:auto-text-indent="false"/>
      <style:text-properties style:font-name="Times New Roman" fo:font-family="'Times New Roman'" style:font-style-name="Normal" style:font-family-generic="roman" style:font-pitch="variable" fo:font-size="11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cm" fo:margin-bottom="1.499cm" style:contextual-spacing="false" fo:text-align="center" style:justify-single-word="false"/>
      <style:text-properties style:font-name="Times New Roman3" fo:font-family="'Times New Roman'" style:font-style-name="Gras" style:font-family-generic="roman" style:font-pitch="variable" fo:font-size="16pt" fo:font-style="normal" fo:font-weight="bold"/>
    </style:style>
    <style:style style:name="Chapitre" style:family="paragraph" style:parent-style-name="Heading_20_2" style:default-outline-level="2" style:list-style-name="">
      <style:paragraph-properties fo:margin-left="0cm" fo:margin-right="0cm" fo:text-align="center" style:justify-single-word="false" fo:text-indent="0cm" style:auto-text-indent="false" fo:break-before="pag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Times New Roman3" fo:font-family="'Times New Roman'" style:font-style-name="Gras" style:font-family-generic="roman" style:font-pitch="variable" fo:font-size="16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21cm" fo:margin-bottom="0.42cm" style:contextual-spacing="false" fo:text-align="center" style:justify-single-word="false"/>
      <style:text-properties style:font-name="Times New Roman2" fo:font-family="'Times New Roman'" style:font-style-name="Italique" style:font-family-generic="roman" style:font-pitch="variable" fo:font-size="12pt" fo:font-style="italic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iret-long" style:family="paragraph" style:parent-style-name="Texte_5f_justify">
      <style:paragraph-properties fo:margin-top="0.418cm" fo:margin-bottom="0.418cm" style:contextual-spacing="false" fo:text-align="center" style:justify-single-word="false"/>
    </style:style>
    <style:style style:name="Titre_20_histoire" style:display-name="Titre histoire" style:family="paragraph" style:parent-style-name="Title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ettrine-unique" style:family="text">
      <style:text-properties style:font-name="Times New Roman1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2-13T18:40:25.798183189</meta:creation-date>
    <dc:date>2021-12-14T11:49:37.428918542</dc:date>
    <meta:editing-duration>PT1H41M6S</meta:editing-duration>
    <meta:editing-cycles>4</meta:editing-cycles>
    <meta:generator>LibreOffice/7.2.4.1$MacOSX_X86_64 LibreOffice_project/27d75539669ac387bb498e35313b970b7fe9c4f9</meta:generator>
    <meta:document-statistic meta:table-count="0" meta:image-count="0" meta:object-count="0" meta:page-count="1" meta:paragraph-count="4" meta:word-count="157" meta:character-count="837" meta:non-whitespace-character-count="684"/>
  </office:meta>
</office:document-meta>
</file>